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165in" style:snap-to-layout-grid="false"/>
    </style:style>
    <style:style style:name="P2" style:family="paragraph" style:parent-style-name="Standard">
      <style:paragraph-properties fo:line-height="0.4165in" fo:text-align="center" style:justify-single-word="false"/>
    </style:style>
    <style:style style:name="P3" style:family="paragraph" style:parent-style-name="Standard">
      <style:paragraph-properties fo:line-height="0.4165in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4862in" style:snap-to-layout-grid="false"/>
    </style:style>
    <style:style style:name="P5" style:family="paragraph" style:parent-style-name="Standard">
      <style:paragraph-properties fo:margin-left="0in" fo:margin-right="0.0618in" fo:margin-top="0.0835in" fo:margin-bottom="0in" loext:contextual-spacing="false" fo:line-height="0.4862in" fo:text-indent="0in" style:auto-text-indent="false" style:snap-to-layout-grid="false"/>
    </style:style>
    <style:style style:name="P6" style:family="paragraph" style:parent-style-name="Standard">
      <style:paragraph-properties fo:margin-left="0in" fo:margin-right="0.0618in" fo:line-height="0.389in" fo:text-indent="0in" style:auto-text-indent="false" style:snap-to-layout-grid="false"/>
    </style:style>
    <style:style style:name="P7" style:family="paragraph" style:parent-style-name="Standard">
      <style:paragraph-properties fo:margin-top="0.0835in" fo:margin-bottom="0in" loext:contextual-spacing="false" fo:line-height="0.4165in" style:snap-to-layout-grid="false"/>
      <style:text-properties fo:font-size="18pt" style:font-name-asian="標楷體1" style:font-size-asian="18pt" style:font-size-complex="18pt"/>
    </style:style>
    <style:style style:name="P8" style:family="paragraph" style:parent-style-name="Standard" style:master-page-name="Standard">
      <style:paragraph-properties fo:line-height="0.4165in" style:page-number="auto"/>
    </style:style>
    <style:style style:name="P9" style:family="paragraph" style:parent-style-name="Header">
      <style:paragraph-properties fo:text-align="end" style:justify-single-word="false"/>
      <style:text-properties fo:language="zh" fo:country="TW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Text_20_body">
      <style:paragraph-properties fo:line-height="0.4165in"/>
      <style:text-properties fo:font-size="20pt" style:font-size-asian="20pt" style:font-size-complex="20pt"/>
    </style:style>
    <style:style style:name="P12" style:family="paragraph" style:parent-style-name="Text_20_body">
      <style:paragraph-properties fo:line-height="0.4165in" fo:text-align="start" style:justify-single-word="false"/>
      <style:text-properties fo:font-size="20pt" style:font-size-asian="20pt" style:font-size-complex="20pt"/>
    </style:style>
    <style:style style:name="P13" style:family="paragraph" style:parent-style-name="Text_20_body">
      <style:paragraph-properties fo:line-height="0.4165in" fo:text-align="start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font-size="16pt" fo:background-color="#d8d8d8" loext:char-shading-value="38" style:font-name-asian="標楷體1" style:font-size-asian="16pt" style:font-size-complex="16pt" style:font-weight-complex="bold"/>
    </style:style>
    <style:style style:name="T7" style:family="text">
      <style:text-properties fo:font-size="16pt" fo:background-color="#d8d8d8" loext:char-shading-value="38" style:font-name-asian="標楷體1" style:font-size-asian="16pt" style:font-size-complex="16pt"/>
    </style:style>
    <style:style style:name="T8" style:family="text">
      <style:text-properties fo:color="#ff0000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fo:letter-spacing="0.0102in" style:letter-kerning="false" style:font-name-asian="標楷體1" style:font-size-asian="16pt" style:font-name-complex="Arial" style:font-size-complex="16pt"/>
    </style:style>
    <style:style style:name="T10" style:family="text">
      <style:text-properties style:font-name="標楷體" fo:font-size="16pt" fo:letter-spacing="0.028in" style:font-name-asian="標楷體1" style:font-size-asian="16pt" style:font-size-complex="16pt" style:font-weight-complex="bold"/>
    </style:style>
    <style:style style:name="T11" style:family="text">
      <style:text-properties fo:font-size="18pt" style:font-name-asian="標楷體1" style:font-size-asian="18pt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/>結 <text:s/>書 2 (本人帳戶聲明書­­—帳戶名與身分證姓名不同)</text:span></text:p>
      <text:p text:style-name="P3"/>
      <text:p text:style-name="P5"><text:span text:style-name="T3">具切結人(學生)</text:span><text:span text:style-name="T5"> <text:s text:c="20"/></text:span><text:span text:style-name="T3">因郵局帳戶戶名未與身分證姓名相同，現切結所附帳戶</text:span><text:span text:style-name="T5">(戶名) <text:s text:c="22"/>　　</text:span><text:span text:style-name="T3">確實為本人帳戶無訛。本切結書僅作為領取「</text:span><text:span text:style-name="T8">110學年度第2學期</text:span><text:span text:style-name="T4">臺南市政府原住民學生獎助學金」核撥款項之用，</text:span><text:bookmark-start text:name="_Hlk81557195"/><text:span text:style-name="T9">如有不實，願負一切法律責任，</text:span><text:span text:style-name="T3">特立此切結書為證。</text:span><text:bookmark-end text:name="_Hlk81557195"/></text:p>
      <text:p text:style-name="P6"><text:span text:style-name="T6">（請提供該帳戶郵局存摺影本）</text:span></text:p>
      <text:p text:style-name="P7"><text:bookmark text:name="_GoBack"/></text:p>
      <text:p text:style-name="P1"><text:span text:style-name="T2">此致</text:span></text:p>
      <text:p text:style-name="P1"><text:span text:style-name="T2">臺南市政府</text:span><text:bookmark text:name="_Hlk81556809"/></text:p>
      <text:p text:style-name="P11"/>
      <text:p text:style-name="P2"><text:span text:style-name="T11">立書人</text:span></text:p>
      <text:p text:style-name="P2"><text:span text:style-name="T7">(未成年者須加填法定代理人)</text:span></text:p>
      <text:p text:style-name="P4"><text:span text:style-name="T3">具切結書人(學生)： <text:s text:c="17"/>身分證字號：</text:span></text:p>
      <text:p text:style-name="P4"><text:span text:style-name="T3">法定代理人： <text:s text:c="15"/>　　 <text:s text:c="2"/>身分證字號：</text:span><text:bookmark text:name="_Hlk64462986"/></text:p>
      <text:p text:style-name="P4"><text:span text:style-name="T3">通訊地址：</text:span></text:p>
      <text:p text:style-name="P4"><text:span text:style-name="T3">聯絡電話：</text:span><text:bookmark text:name="_Hlk64463202"/></text:p>
      <text:p text:style-name="P12"/>
      <text:p text:style-name="P12"/>
      <text:p text:style-name="P13"><text:bookmark-start text:name="_Hlk63064382"/><text:span text:style-name="T12">中華民國111年 <text:s/>月 <text:s/>日</text:span><text:bookmark-end text:name="_Hlk630643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h" fo:country="TW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5909in" fo:margin-left="0.8862in" fo:margin-right="0.8228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110-2-3-2臺南市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　據</dc:title>
    <meta:initial-creator>super</meta:initial-creator>
    <dc:creator>MIHC</dc:creator>
    <meta:editing-cycles>2</meta:editing-cycles>
    <meta:print-date>2021-02-05T06:33:00</meta:print-date>
    <meta:creation-date>2022-08-31T03:48:00</meta:creation-date>
    <dc:date>2022-08-31T03:4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35" meta:character-count="343" meta:non-whitespace-character-count="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